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6796000034C600000DF1F0E17CC76C48EC7F.wmf" manifest:media-type="image/x-wmf"/>
  <manifest:file-entry manifest:full-path="Pictures/10000201000001FF000000872F80BBDA2E44F0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, serif, EmojiFont"/>
    <style:font-face style:name="Calibri" svg:font-family="Calibri, Helvetica, sans-serif, serif, EmojiFont"/>
    <style:font-face style:name="Univers1" svg:font-family="Univers, sans-serif, serif, EmojiFon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nivers" fo:font-size="10pt" fo:font-weight="bold" officeooo:rsid="0004a6c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fo:font-weight="bold" officeooo:rsid="0006e957" officeooo:paragraph-rsid="0006e95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nivers" fo:font-size="14pt" fo:font-weight="bold" officeooo:rsid="0004a6c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12121" style:font-name="Univers" fo:font-size="12pt" style:text-underline-style="solid" style:text-underline-width="auto" style:text-underline-color="font-color" fo:font-weight="bold" officeooo:rsid="0033c4f9" officeooo:paragraph-rsid="0036d730" fo:background-color="#ffffff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7b3b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782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Univers" fo:font-size="12pt" fo:language="pt" fo:country="BR" fo:font-style="italic" style:text-underline-style="none" fo:font-weight="normal" officeooo:rsid="0037b3b1" officeooo:paragraph-rsid="0037b3b1" style:letter-kerning="false" fo:background-color="#ffffff" style:font-name-asian="Calibri1" style:font-size-asian="12pt" style:language-asian="en" style:country-asian="US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Univers" fo:font-size="12pt" fo:language="pt" fo:country="BR" fo:font-weight="normal" officeooo:paragraph-rsid="000b782f" style:letter-kerning="false" fo:background-color="#ffffff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Univers" fo:font-size="12pt" fo:language="pt" fo:country="BR" fo:font-weight="normal" officeooo:rsid="001ecc95" officeooo:paragraph-rsid="000b782f" style:letter-kerning="false" fo:background-color="#ffffff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Univers" fo:font-size="12pt" fo:font-weight="normal" officeooo:paragraph-rsid="000b782f" fo:background-color="#ffffff" style:font-name-asian="Calibri1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nivers" fo:font-size="12pt" officeooo:paragraph-rsid="000b782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nivers" fo:font-size="12pt" fo:font-weight="bold" officeooo:rsid="001ecc95" officeooo:paragraph-rsid="000b782f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Univers" fo:font-size="12pt" fo:letter-spacing="normal" fo:language="pt" fo:country="BR" fo:font-style="normal" fo:font-weight="normal" officeooo:rsid="001ecc95" officeooo:paragraph-rsid="000b782f" style:letter-kerning="false" fo:background-color="#ffffff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nivers" fo:font-size="12pt" fo:letter-spacing="normal" fo:language="pt" fo:country="BR" fo:font-style="normal" fo:font-weight="normal" officeooo:rsid="001ecc95" officeooo:paragraph-rsid="000b782f" style:letter-kerning="false" fo:background-color="#ffffff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.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nivers" fo:font-size="10pt" fo:letter-spacing="normal" fo:font-style="normal" fo:font-weight="normal" officeooo:rsid="000b526e" officeooo:paragraph-rsid="0037568f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Univers" fo:font-size="10pt" fo:font-weight="normal" officeooo:rsid="000b526e" officeooo:paragraph-rsid="0033c4f9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nivers" fo:font-size="12pt" fo:letter-spacing="normal" fo:language="pt" fo:country="BR" fo:font-style="normal" fo:font-weight="normal" officeooo:rsid="001ecc95" officeooo:paragraph-rsid="000b782f" style:letter-kerning="false" fo:background-color="#ffffff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nivers" fo:font-size="12pt" fo:letter-spacing="normal" fo:language="pt" fo:country="BR" fo:font-style="normal" fo:font-weight="bold" officeooo:rsid="001ecc95" officeooo:paragraph-rsid="00465bbf" style:letter-kerning="false" fo:background-color="#ffffff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nivers" fo:font-size="12pt" fo:letter-spacing="normal" fo:language="pt" fo:country="BR" fo:font-style="normal" fo:font-weight="bold" officeooo:rsid="001ecc95" officeooo:paragraph-rsid="000b782f" style:letter-kerning="false" fo:background-color="#ffffff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ee50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b782f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4a82a1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4d90c7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465bbf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Univers" fo:font-size="12pt" fo:letter-spacing="normal" fo:language="pt" fo:country="BR" fo:font-style="normal" fo:font-weight="normal" officeooo:rsid="001ecc95" officeooo:paragraph-rsid="000b782f" style:letter-kerning="false" fo:background-color="#ffffff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" style:family="text">
      <style:text-properties fo:color="#000000" style:font-name="Univers" fo:font-size="12pt" fo:language="pt" fo:country="BR" fo:font-weight="normal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" style:family="text">
      <style:text-properties fo:color="#000000" style:font-name="Univers" fo:font-size="12pt" fo:language="pt" fo:country="BR" fo:font-weight="normal" officeooo:rsid="001ecc95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3" style:family="text">
      <style:text-properties fo:color="#000000" style:font-name="Univers" fo:font-size="12pt" fo:language="pt" fo:country="BR" fo:font-weight="normal" officeooo:rsid="000b782f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" style:family="text">
      <style:text-properties fo:color="#000000" style:font-name="Univers" fo:font-size="12pt" fo:language="pt" fo:country="BR" fo:font-weight="normal" officeooo:rsid="003e0abe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5" style:family="text">
      <style:text-properties fo:color="#000000" style:font-name="Univers" fo:font-size="12pt" fo:language="pt" fo:country="BR" fo:font-style="italic" style:text-underline-style="none" fo:font-weight="normal" officeooo:rsid="0036d730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Univers" fo:font-size="12pt" fo:language="pt" fo:country="BR" fo:font-style="italic" style:text-underline-style="none" fo:font-weight="normal" officeooo:rsid="0037b3b1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fo:font-weight="normal" fo:background-color="#ffffff" loext:char-shading-value="0" style:font-name-asian="Calibri1" style:font-weight-asian="normal" style:font-name-complex="Calibri1" style:font-weight-complex="normal"/>
    </style:style>
    <style:style style:name="T8" style:family="text">
      <style:text-properties fo:color="#000000" fo:language="pt" fo:country="BR" fo:font-weight="normal" style:letter-kerning="false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9" style:family="text">
      <style:text-properties fo:color="#000000" fo:language="pt" fo:country="BR" fo:font-weight="normal" officeooo:rsid="001ecc95" style:letter-kerning="false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0" style:family="text">
      <style:text-properties fo:color="#000000" fo:language="pt" fo:country="BR" style:letter-kerning="false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1" style:family="text">
      <style:text-properties fo:color="#000000" fo:language="pt" fo:country="BR" officeooo:rsid="000bce93" style:letter-kerning="false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2" style:family="text">
      <style:text-properties fo:color="#000000" style:text-underline-style="none" style:font-weight-asian="normal" style:font-weight-complex="normal"/>
    </style:style>
    <style:style style:name="T13" style:family="text">
      <style:text-properties officeooo:rsid="00358ff7"/>
    </style:style>
    <style:style style:name="T14" style:family="text">
      <style:text-properties fo:color="#212121" fo:font-weight="normal" fo:background-color="#ffffff" loext:char-shading-value="0" style:font-weight-asian="normal" style:font-name-complex="Calibri1" style:font-weight-complex="normal"/>
    </style:style>
    <style:style style:name="T15" style:family="text">
      <style:text-properties fo:color="#212121" fo:language="pt" fo:country="BR" fo:font-weight="normal" style:letter-kerning="false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6" style:family="text">
      <style:text-properties fo:color="#212121" fo:language="pt" fo:country="BR" fo:font-weight="normal" officeooo:rsid="001ecc95" style:letter-kerning="false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style:letter-kerning="false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8" style:family="text">
      <style:text-properties fo:font-variant="normal" fo:text-transform="none" fo:color="#000000" fo:letter-spacing="normal" fo:font-style="normal"/>
    </style:style>
    <style:style style:name="T19" style:family="text">
      <style:text-properties fo:font-variant="normal" fo:text-transform="none" fo:color="#000000" fo:letter-spacing="normal" fo:font-style="normal" officeooo:rsid="00358ff7"/>
    </style:style>
    <style:style style:name="T20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1ecc95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42d30c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485ee8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49d512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4a82a1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4bfe74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4d90c7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4f84ea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50b2cc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52038d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Univers" fo:font-size="12pt" fo:letter-spacing="normal" fo:language="pt" fo:country="BR" fo:font-style="normal" fo:font-weight="normal" officeooo:rsid="00524b98" style:letter-kerning="false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31" style:family="text">
      <style:text-properties officeooo:rsid="001ecc95"/>
    </style:style>
    <style:style style:name="T32" style:family="text">
      <style:text-properties officeooo:rsid="00465bbf"/>
    </style:style>
    <style:style style:name="T33" style:family="text">
      <style:text-properties officeooo:rsid="004c2b93"/>
    </style:style>
    <style:style style:name="T34" style:family="text">
      <style:text-properties officeooo:rsid="004d90c7"/>
    </style:style>
    <style:style style:name="T35" style:family="text">
      <style:text-properties officeooo:rsid="004f84ea"/>
    </style:style>
    <style:style style:name="T36" style:family="text">
      <style:text-properties officeooo:rsid="0050b2cc"/>
    </style:style>
    <style:style style:name="T37" style:family="text">
      <style:text-properties officeooo:rsid="0052038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RELEASE</text:p>
      <text:p text:style-name="P3"/>
      <text:p text:style-name="P4">IBGE contratará quase 7 mil temporários para Censo 2020 no Pará</text:p>
      <text:p text:style-name="P5"><text:span text:style-name="T5">A </text:span><text:span text:style-name="T6">maior quantidade de vagas é para os recenseadores, que ganharão por produção</text:span></text:p>
      <text:p text:style-name="P7"/>
      <text:p text:style-name="P2"/>
      <text:p text:style-name="P11"><text:span text:style-name="T14">O Instituto Brasileiro de Geografia e Estatística (IBGE) lançou </text:span><text:span text:style-name="T16">nesta quinta-feira</text:span><text:span text:style-name="T14">, 5, o último edital para a contratação de temporários </text:span><text:span text:style-name="T15">que vão </text:span><text:span text:style-name="T14">trabalhar n</text:span><text:span text:style-name="T15">a realização do</text:span><text:span text:style-name="T14"> Censo </text:span><text:span text:style-name="T15">D</text:span><text:span text:style-name="T14">emográfico 2020. </text:span><text:span text:style-name="T15">Por meio de </text:span><text:span text:style-name="T14">Processo Seletivo Simplificado (PSS), </text:span><text:span text:style-name="T15">serão contratados </text:span><text:span text:style-name="T14">Agentes </text:span><text:span text:style-name="T7">Censitários Supervisores (ACS), Agentes Censitários Municipais (ACM) e Recenseadores.</text:span></text:p>
      <text:p text:style-name="P10"/>
      <text:p text:style-name="P11"><text:span text:style-name="T7">Só no Pará, 6.9</text:span><text:span text:style-name="T8">45 vagas </text:span><text:span text:style-name="T9">estão </text:span><text:span text:style-name="T8">disponíveis, </text:span><text:span text:style-name="T9">sendo a maior quantidade para o cargo de Recenseador – 6.024 vagas. A</text:span><text:span text:style-name="T8"> remuneração para o cargo de ACM é de R$ 2.100,00, enquanto a de ACS é de R$ <text:s/>1.700,00. Já a remuneração mensal do Recenseador será por produção, </text:span><text:span text:style-name="T9">sendo estimada em torno </text:span><text:span text:style-name="T8">de R$ 1.278,94.</text:span></text:p>
      <text:p text:style-name="P8"/>
      <text:p text:style-name="P6"><text:span text:style-name="T2">O chefe da Unidade Estadual do IBGE, Rony Helder Cordeiro, explica que apesar de existir uma estimativa de rendimentos para o cargo de recenseador, o valor pode variar muito. “Depende da t</text:span><text:span text:style-name="T1">axa de remuneração dos setores censitários </text:span><text:span text:style-name="T2">e do </text:span><text:span text:style-name="T1">número de unidades visitadas, questionários respondidos </text:span><text:span text:style-name="T2">e </text:span><text:span text:style-name="T1">pessoas recenseadas. </text:span><text:span text:style-name="T2">Depende ainda do tempo que cada um terá para se dedicar à função. Um recenseador que tenha só os finais de semana livres talvez não alcance os mesmos rendimentos de outro que tenha a semana inteira para percorrer seu setor”.</text:span></text:p>
      <text:p text:style-name="P9"/>
      <text:p text:style-name="P9">Os cargos de ACM e ACS vão concorrer num mesmo processo, sendo que aos primeiros colocados caberá a vaga de ACM e, do segundo em diante, vagas de ACS. O nível de escolaridade para ambos é o ensino médio completo. Os primeiros vão gerenciar os Postos de Coleta, fazendo o controle e gestão dos recursos humanos e materiais. Também vão acompanhar e orientar a Coleta de Dados, coordenando o trabalho dos ACS’ e recenseadores. Já os ACS farão a supervisão da operação censitária junto aos recenseadores, exercendo também tarefas administrativas, como renovação de contratos e avaliação dos recenseadores.</text:p>
      <text:p text:style-name="P9"/>
      <text:p text:style-name="P6"><text:span text:style-name="T2">Já para o cargo de recenseador é exigido o ensino fundamental completo. O chefe do IBGE no Pará ressalta que “o cargo de recenseador é fundamental para o Censo. É essa pessoa quem estará em contato direto com o público, representando o IBGE nos bairros e nas comunidades em cada município. São os recenseadores que vão, de domicílio em domicílio, entrevistar os moradores e armazenar os dados no Dispositivo Móvel de Coleta, que é um </text:span><text:span text:style-name="T3">equipamento </text:span><text:span text:style-name="T2">desenvolvido s</text:span><text:span text:style-name="T4">ó</text:span><text:span text:style-name="T2"> para a coleta dos dados durante o Censo 2020”, explicou Cordeiro.</text:span></text:p>
      <text:p text:style-name="P9"/>
      <text:p text:style-name="P9">Candidatos a ACM e ACS pagarão taxa de R$ 35,80 para se inscrever, enquanto futuros recenseadores pagarão R$ 23,61. Inscritos para ACM e ACS farão provas no dia 17 de maio, com resultado previsto para 12 de junho. Para o cargo de <text:soft-page-break/>recenseador, a prova deve ser no dia 24 de maio, com resultado previsto para o dia 03 de julho.</text:p>
      <text:p text:style-name="P9"/>
      <text:p text:style-name="P6"><text:span text:style-name="T2">As inscrições para o PSS do IBGE estão abertas até o dia 24 de março e devem ser feitas pelo site </text:span><text:a xlink:type="simple" xlink:href="http://www.cebraspe.org.br/" text:style-name="Internet_20_link" text:visited-style-name="Visited_20_Internet_20_Link">www.cebraspe.org.br</text:a><text:span text:style-name="T2">.</text:span></text:p>
      <text:p text:style-name="P9"/>
      <text:p text:style-name="P9"/>
      <text:p text:style-name="P12"><text:span text:style-name="T10">CENSO </text:span><text:span text:style-name="T11">DEMOGRÁFICO </text:span><text:span text:style-name="T17">2020</text:span></text:p>
      <text:p text:style-name="P13">A cada 10 anos o IBGE realiza o Censo Demográfico da população brasileira. O objetivo é conhecer em detalhe como é e como vive o nosso povo, gerando dados estatísticos oficiais que são fundamentais para o planejamento de ações do governo e da sociedade em geral.</text:p>
      <text:p text:style-name="P13"/>
      <text:p text:style-name="P22"><text:span text:style-name="T20">O Censo Demográfico 2020 será a maior operação de recenseamento já organizada no país. Mais de 211 milhões de habitantes e aproximadamente 71 milhões de endereços serão visitados em 5.570 municípios brasileiros, </text:span><text:span text:style-name="T22">com </text:span><text:span text:style-name="T20">6.100 Postos de Coleta instalados em todo o país. </text:span><text:span text:style-name="T23">Só n</text:span><text:span text:style-name="T20">o Pará, s</text:span><text:span text:style-name="T21">erão </text:span><text:span text:style-name="T20">188 postos de coleta </text:span><text:span text:style-name="T24">e </text:span><text:span text:style-name="T20">mais de 2 milhões de domicílios visitados.</text:span></text:p>
      <text:p text:style-name="P22"><text:span text:style-name="T20"/></text:p>
      <text:p text:style-name="P20"><text:span text:style-name="T25">Para tanto, o</text:span><text:span text:style-name="T20"> IBGE deve contratar, em todo o país, 230 mil pessoas em caráter temporário, para os trabalhos de coleta de dados, supervisão, apoio técnico-administrativo e apuração dos resultados.</text:span></text:p>
      <text:p text:style-name="P14"/>
      <text:p text:style-name="P19">INDÍGENAS E QUILOMBOLAS</text:p>
      <text:p text:style-name="P21"><text:span text:style-name="T20">A população indígena brasileira vem sendo contada pelo Censo Demográfico desde 1991. Nos Censos de 2000 e 2010, as informações sobre e</text:span><text:span text:style-name="T27">sses </text:span><text:span text:style-name="T20">povos foram aprofundadas gerando um banco de dados </text:span><text:span text:style-name="T27">de relevância nacional e internacional </text:span><text:span text:style-name="T20">sobre as características étnico-raciais d</text:span><text:span text:style-name="T27">os indígenas </text:span><text:span text:style-name="T20">no Brasil. </text:span></text:p>
      <text:p text:style-name="P21"><text:span text:style-name="T20"/></text:p>
      <text:p text:style-name="P21"><text:span text:style-name="T20">Em 2020, para ampliar a percepção e o retrato da diversidade nacional, o IBGE implementa uma inovação: o recenseamento das populações remanescentes de quilombos como grupo étnico. Além de cumprir o Decreto 8.750/2016, que trata dos direitos da população quilombola, </text:span><text:span text:style-name="T28">essa medida </text:span><text:span text:style-name="T20">visa ao atendimento de suas demandas por visibilidade nas Estatísticas Oficiais.</text:span></text:p>
      <text:p text:style-name="P21"><text:span text:style-name="T20"/></text:p>
      <text:p text:style-name="P14">No Estado do Pará são estimados 19.972 domicílios em territórios quilombolas e 17.129 domicílios indígenas.</text:p>
      <text:p text:style-name="P14"/>
      <text:p text:style-name="P18"><text:span text:style-name="T32">DADOS</text:span></text:p>
      <text:p text:style-name="P24"><text:span text:style-name="T20">Após a coleta d</text:span><text:span text:style-name="T29">as informações em cada domicílio, </text:span><text:span text:style-name="T30">que será </text:span><text:span text:style-name="T20">realizada nos meses de agosto, setembro e outubro, os dados preliminares deverão ficar disponíveis já a partir da segunda quinzena de dezembro de 2020. A partir do segundo semestre de 2021 até o início de 2023 todos os resultados serão apresentados no portal virtual do IBGE (ibge.gov.br) e em meio impresso.</text:span></text:p>
      <text:p text:style-name="P14"/>
      <text:p text:style-name="P14"/>
      <text:p text:style-name="P16"><text:span text:style-name="T19">Contatos: <text:tab/><text:tab/></text:span><text:span text:style-name="T18">3202-5601 – Setor de Disseminação de Informações / IBGE no Pará</text:span></text:p>
      <text:p text:style-name="P15"><text:span text:style-name="Internet_20_link"><text:span text:style-name="T12"><text:tab/><text:tab/><text:tab/>Angela Gonzalez – 98095-7776 / angela.gonzalez@ibge.gov.b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, serif, EmojiFont"/>
    <style:font-face style:name="Calibri" svg:font-family="Calibri, Helvetica, sans-serif, serif, EmojiFont"/>
    <style:font-face style:name="Univers1" svg:font-family="Univers, sans-serif, serif, EmojiFon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5.659cm" svg:y="-1cm" svg:width="5.339cm" svg:height="1.411cm" draw:z-index="1"><draw:image xlink:href="Pictures/10006796000034C600000DF1F0E17CC76C48EC7F.wmf" xlink:type="simple" xlink:show="embed" xlink:actuate="onLoad" loext:mime-type="image/x-wmf"/><draw:image xlink:href="Pictures/10000201000001FF000000872F80BBDA2E44F08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10:08:33.473000000</meta:creation-date>
    <dc:date>2020-03-05T15:55:55.402000000</dc:date>
    <meta:editing-duration>PT3H52M38S</meta:editing-duration>
    <meta:editing-cycles>71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22" meta:word-count="813" meta:character-count="5029" meta:non-whitespace-character-count="4228"/>
  </office:meta>
</office:document-meta>
</file>